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 Amberbomen en 2 valse christusdoornen, T.h.v. Talinglaan 15-21 te Bilthoven en t.h.v. Hazenlaan 6 e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Amberbomen en 2 valse christusdoornen</text:span>
          </text:p>
            <text:p text:style-name="common-al">
            <text:span text:style-name="nadrukvet">Locatie:</text:span>
            <text:span text:style-name="nadrukvet"/>T.h.v. Talinglaan 15-21 te Bilthoven en t.h.v. Hazenlaan 6 en 15 te Bilthoven</text:p>
            <text:p text:style-name="common-al">
            <text:span text:style-name="nadrukvet">Datum</text:span>
            <text:span text:style-name="nadrukvet"> verleend</text:span>
            <text:span text:style-name="nadrukvet">:</text:span>
            <text:span text:style-name="nadrukvet"/>
            <text:span text:style-name="nadrukvet">2 maart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maart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75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5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3 Amberbomen en 2 valse christusdoornen, T.h.v. Talinglaan 15-21 te Bilthoven en t.h.v. Hazenlaan 6 en 1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55</meta:user-defined>
    <meta:user-defined meta:name="OVERHEIDop.GmbID/DC.identifier">gmb-2018-54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EA 19</meta:user-defined>
    <meta:user-defined meta:name="OVERHEIDop.woonplaats">Bilthoven</meta:user-defined>
    <meta:user-defined meta:name="OVERHEIDop.straatnaam">Talinglaan</meta:user-defined>
    <meta:user-defined meta:name="OVERHEID.PostcodeHuisnummer/OVERHEIDop.postcodeHuisnummer">3721DH 17</meta:user-defined>
    <meta:user-defined meta:name="OVERHEIDop.straatnaam">Haz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347 459623</meta:user-defined>
    <meta:user-defined meta:name="OVERHEID.EPSG28992/DC.spatial">141638 459379</meta:user-defined>
    <meta:user-defined meta:name="OVERHEIDop.versieInformatie"/>
  </office:meta>
</office:document-meta>
</file>