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Kastanje en 1 Haagbeuk, T.h.v. Rembrandtlaan 9 te Bilthoven en t.h.v. Burgemeester Van Heemstrakwartier 8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Kastanje en 1 Haagbeuk</text:span>
          </text:p>
            <text:p text:style-name="common-al">
            <text:span text:style-name="nadrukvet">Locatie:</text:span>
            <text:span text:style-name="nadrukvet"/>T.h.v. Rembrandtlaan 9 te Bilthoven en t.h.v. Burgemeester Van Heemstrakwartier 83 te  De Bilt</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Kastanje en 1 Haagbeuk, T.h.v. Rembrandtlaan 9 te Bilthoven en t.h.v. Burgemeester Van Heemstrakwartier 8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0</meta:user-defined>
    <meta:user-defined meta:name="OVERHEIDop.GmbID/DC.identifier">gmb-2018-5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G 9</meta:user-defined>
    <meta:user-defined meta:name="OVERHEIDop.woonplaats">Bilthoven</meta:user-defined>
    <meta:user-defined meta:name="OVERHEIDop.straatnaam">Rembrandtlaan</meta:user-defined>
    <meta:user-defined meta:name="OVERHEID.PostcodeHuisnummer/OVERHEIDop.postcodeHuisnummer">3731TC 117</meta:user-defined>
    <meta:user-defined meta:name="OVERHEIDop.woonplaats">De Bilt</meta:user-defined>
    <meta:user-defined meta:name="OVERHEIDop.straatnaam">Burgemeester van Heemstrakwart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26 460155</meta:user-defined>
    <meta:user-defined meta:name="OVERHEID.EPSG28992/DC.spatial">140646 457849</meta:user-defined>
    <meta:user-defined meta:name="OVERHEIDop.versieInformatie"/>
  </office:meta>
</office:document-meta>
</file>