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organiseren van het jaarlijks evenement Waanzinnig Winssen van 31 maart tot en met 1 april 2018 op het terrein achter café de Gouden Leeuw in Winssen</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of het college van burgemeester en wethouders</text:p>
            <text:p text:style-name="common-al">van Beuningen op genoemde datum verzonden naar de betreffende aanvrager: </text:p>
            <text:p text:style-name="common-al">Activiteit: de organisatie van het evenement Waanzinnig Winssen en het opstellen van een feesttent achter het café de Gouden Leeuw in Winssen van 31 maart tot en met 1 april 2018.</text:p>
            <text:p text:style-name="common-al">Locatie: Notaris Stephanus Roesstraat 8 6645 AH Winssen</text:p>
            <text:p text:style-name="common-al">Verzonden : 14 maart 2018</text:p>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 </text:p>
            <text:p text:style-name="common-al">Bezwaarmogelijkheid</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text:p>
            <text:p text:style-name="common-al">Voorlopige voorziening</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5 maart 2018</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7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het organiseren van het jaarlijks evenement Waanzinnig Winssen van 31 maart tot en met 1 april 2018 op het terrein achter café de Gouden Leeuw in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49</meta:user-defined>
    <meta:user-defined meta:name="OVERHEIDop.GmbID/DC.identifier">gmb-2018-54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8a</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323 432302</meta:user-defined>
    <meta:user-defined meta:name="OVERHEIDop.versieInformatie"/>
  </office:meta>
</office:document-meta>
</file>