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Omgevingsvergunning aanvragen Z-HZ_WABO-2018-00026 Molenhoefstraat 4a te Udenhout (voorheen Molenhoefstraat 2 (sectie F nr 5963)), bouwen van een woning, verzonden 13 maart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last-al">Kenmerk: 20180315 - Z-HZ_WABO-2018-00026 - B - Molenhoefstraat 4a te Udenhout (voorheen Molenhoefstraat 2 (sectie F nr 5963))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4742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742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742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Omgevingsvergunning aanvragen Z-HZ_WABO-2018-00026 Molenhoefstraat 4a te Udenhout (voorheen Molenhoefstraat 2 (sectie F nr 5963)), bouwen van een woning, verzonden 13 maart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4742</meta:user-defined>
    <meta:user-defined meta:name="OVERHEIDop.GmbID/DC.identifier">gmb-2018-547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RM</meta:user-defined>
    <meta:user-defined meta:name="OVERHEIDop.woonplaats">Udenhout</meta:user-defined>
    <meta:user-defined meta:name="OVERHEIDop.straatnaam">Molenhoef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216 401197</meta:user-defined>
    <meta:user-defined meta:name="OVERHEIDop.versieInformatie"/>
  </office:meta>
</office:document-meta>
</file>