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18-00130 Erasmuslaan 10 te Berkel-Enschot, plaatsen van een hekwer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15 - Z-HZ_WABO-2018-00130 - V - Erasmuslaan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4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4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4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verlengen beslistermijn aanvraag omgevingsvergunning Z-HZ_WABO-2018-00130 Erasmuslaan 10 te Berkel-Enschot, plaatsen van een hekwer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40</meta:user-defined>
    <meta:user-defined meta:name="OVERHEIDop.GmbID/DC.identifier">gmb-2018-54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TH 10</meta:user-defined>
    <meta:user-defined meta:name="OVERHEIDop.woonplaats">Berkel-Enschot</meta:user-defined>
    <meta:user-defined meta:name="OVERHEIDop.straatnaam">Erasmu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20 399625</meta:user-defined>
    <meta:user-defined meta:name="OVERHEIDop.versieInformatie"/>
  </office:meta>
</office:document-meta>
</file>