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ngoven 7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18 een besluit genomen op de aanvraag voor een omgevingsvergunning op locatie Ringoven 75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tuinberging</text:p>
            <text:p text:style-name="common-al">Locatie: Ringoven 75 te Veghel</text:p>
            <text:p text:style-name="common-al">Zaaknummer: OV-2017-081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januar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7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ingoven 7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74</meta:user-defined>
    <meta:user-defined meta:name="OVERHEIDop.GmbID/DC.identifier">gmb-2018-5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WJ 6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326 404742</meta:user-defined>
    <meta:user-defined meta:name="OVERHEIDop.versieInformatie"/>
  </office:meta>
</office:document-meta>
</file>