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age Witsiebaan en de Ringbaan-West te Tilburg. Z-HZ_WABO-2017-03572 Verzonden 12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de bouw van een winkelruimte (supermarkt) op de hoek met de Lage Witsiebaan en de Ringbaan-West te Tilburg. De aanvraag is geregistreerd onder nummer Z-HZ_WABO-2017-03572.</text:p>
            <text:p text:style-name="common-al">Het besluit en de bijbehorende stukken liggen met ingang van 12 maart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Lage Witsiebaan en de Ringbaan-West te Tilburg. Z-HZ_WABO-2017-03572 Verzonden 1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9</meta:user-defined>
    <meta:user-defined meta:name="OVERHEIDop.GmbID/DC.identifier">gmb-2018-54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34</meta:user-defined>
    <meta:user-defined meta:name="OVERHEIDop.woonplaats">Tilburg</meta:user-defined>
    <meta:user-defined meta:name="OVERHEIDop.straatnaam">Reitse Hoev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63 397940</meta:user-defined>
    <meta:user-defined meta:name="OVERHEIDop.versieInformatie"/>
  </office:meta>
</office:document-meta>
</file>