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age Witsiebaan te Tilburg. Z-HZ_WABO-2017-03705 verzonden 12 maart 20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ontwerpbeschikkingWet algemene bepalingen omgevingsrechtUitgebreide voorbereidingsprocedureBurgemeester en wethouders van Tilburg maken bekend dat zij in het kader van de Wet algemene bepalingen omgevingsrecht het voornemen hebben omgevingsvergunning te verlenen met de activiteiten:1.      het (ver-) bouwen van een bouwwerk, als bedoeld in artikel 2.1 lid 1 onder a van de Wabo, getoetst aan de in artikel 2.10 Wabo opgenomen weigeringsgronden 2.     het handelen in strijd met regels van de ruimtelijke ordening, als bedoeld in artikel 2.1 lid 1 onder c van de Wabo, getoetst aan de in artikel 2.12 Wabo opgenomen weigeringsgrondenHet betreft de bouw van een buurtwinkelcentrum aan de Lage Witsiebaan te Tilburg. De aanvraag is geregistreerd onder nummer Z-HZ_WABO-2017-03705.Het besluit en de bijbehorende stukken liggen met ingang van 12 maart 2018 gedurende zes weken ter inzage. De stukken zijn in te zien op www.tilburg.nl/omgevingsvergunning.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Wij maken u erop attent dat slechts beroep tegen de uiteindelijke beschikking kan worden ingediend als ook een zienswijze is ingebracht tegen de ontwerpbeschikking en men belanghebbende 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3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Lage Witsiebaan te Tilburg. Z-HZ_WABO-2017-03705 verzonden 1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38</meta:user-defined>
    <meta:user-defined meta:name="OVERHEIDop.GmbID/DC.identifier">gmb-2018-54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meta:user-defined>
    <meta:user-defined meta:name="OVERHEIDop.woonplaats">Tilburg</meta:user-defined>
    <meta:user-defined meta:name="OVERHEIDop.straatnaam">Lage Witsieb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1994 398363</meta:user-defined>
    <meta:user-defined meta:name="OVERHEIDop.versieInformatie"/>
  </office:meta>
</office:document-meta>
</file>