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aris d'Aumerielaan 2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18 een aanvraag voor een omgevingsvergunning ontvangen. Dit betreft het aanleggen van een onderehid terras tot aan waterlijn ter plaatse van de Notaris d'Aumerielaan 27 in Reeuwijk. De aanvraag is geregistreerd onder kenmerk 20180659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3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taris d'Aumerielaan 27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36</meta:user-defined>
    <meta:user-defined meta:name="OVERHEIDop.GmbID/DC.identifier">gmb-2018-5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S 2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356.98 450531.46</meta:user-defined>
    <meta:user-defined meta:name="OVERHEID.EPSG28992/DC.spatial">109362.11 450515.09</meta:user-defined>
    <meta:user-defined meta:name="OVERHEIDop.versieInformatie"/>
  </office:meta>
</office:document-meta>
</file>