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wijzigen van de bestemming kantoor naar horeca ter plaatse van de Kerklaan 7 in Nieuwerkerk aan den IJssel. De aanvraag is geregistreerd onder kenmerk 201806380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5</meta:user-defined>
    <meta:user-defined meta:name="OVERHEIDop.GmbID/DC.identifier">gmb-2018-5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AA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46 441994</meta:user-defined>
    <meta:user-defined meta:name="OVERHEIDop.versieInformatie"/>
  </office:meta>
</office:document-meta>
</file>