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8 een aanvraag voor een omgevingsvergunning ontvangen. Dit betreft het plaatsen van vlaggenmasten (legalisatie) ter plaatse van de 's-Gravenweg 312 in Nieuwerkerk aan den IJssel. De aanvraag is geregistreerd onder kenmerk 20180618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3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31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34</meta:user-defined>
    <meta:user-defined meta:name="OVERHEIDop.GmbID/DC.identifier">gmb-2018-5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K 3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679 442206</meta:user-defined>
    <meta:user-defined meta:name="OVERHEIDop.versieInformatie"/>
  </office:meta>
</office:document-meta>
</file>