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KLASSIEKER VEENENDAAL – VEENENDAAL 2018 door AXA Valleirenners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14e Toerklassieker Veenendaal – Veenendaal door AXA Valleirenners die zal plaatsvinden op zaterdag 7 april 2017 tussen 6.30 en 17.30 uur. </text:p>
            <text:p text:style-name="common-al"/>
            <text:p text:style-name="common-al">Aftrap nieuwe fietsseizoen</text:p>
            <text:p text:style-name="common-al">Ter gelegenheid van de 14e editie van de Toerklassieker Veenendaal-Veenendaal opent Wethouder Engbert Stroobosscher (sport) deze succesvolle fietstoertocht waarmee het nieuwe fietsseizoen opent.</text:p>
            <text:p text:style-name="common-al"/>
            <text:p text:style-name="common-al">Start en finish</text:p>
            <text:p text:style-name="common-al">De start vindt plaats bij het clubhuis van AXA Valleirenners op de Waardgelder te Veenendaal. Het parkeren van auto’s dient te geschieden op het Industrieterrein De Faktorij, e.e.a. overeenkomstig een daarvoor vastgesteld verkeersplan. Hiertoe worden door de organisatie verwijzingsborden geplaatst en parkeerbegeleiders ingezet. Vanaf het clubhuis vertrekken de deelnemers vanaf 6.30 uur voor de tocht van 105 km of 135 km door de regio. </text:p>
            <text:p text:style-name="common-al">Eveneens wordt er gefinisht op de Waardgelder bij het clubhuis van Axa-Valleirenners.</text:p>
            <text:p text:style-name="common-al"/>
            <text:p text:style-name="common-al">Informatie/website</text:p>
            <text:p text:style-name="common-al">Zie voor meer informatie: <text:a xlink:href="https://www.axavalleirenners.nl" xlink:type="simple">https://www.axavalleirenners.nl</text:a> en voor de toertocht: <text:a xlink:href="https://www.axavalleirenners.nl/veenendaal-veenendaal-informatie" xlink:type="simple">https://www.axavalleirenners.nl/veenendaal-veenendaal-informatie</text:a> </text:p>
            <text:p text:style-name="common-al"/>
            <text:p text:style-name="common-al">Bezwaarclausule</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 uw naam, adres, datum en ondertekening;- een omschrijving van het besluit waar het bezwaar tegen gericht is (u kunt bijvoorbeeld de datum en het kenmerk van deze brief vermelden of een kopie meesturen);- de reden waarom u bezwaar instelt.</text:p>
            <text:p text:style-name="common-al"/>
            <text:p text:style-name="common-al">Digitaal indienen</text:p>
            <text:p text:style-name="common-al">U kunt uw bezwaarschrift ook digitaal indienen via een webformulier op het digitale loket van de gemeentewebsite (trefwoord: “bezwaar en beroep”). Daarvoor moet u wel beschikken over een elektronische handtekening (DigiD). Op onze site <text:a xlink:href="http://www.veenendaal.nl" xlink:type="simple">www.veenendaal.nl</text:a> is tevens meer informatie te vinden.</text:p>
            <text:p text:style-name="common-al"/>
            <text:p text:style-name="common-al">Voorlopige voorziening</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72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2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RKLASSIEKER VEENENDAAL – VEENENDAAL 2018 door AXA Valleiren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21</meta:user-defined>
    <meta:user-defined meta:name="OVERHEIDop.GmbID/DC.identifier">gmb-2018-547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