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nsmos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18 een aanvraag voor een omgevingsvergunning ontvangen. Dit betreft het vervangen van kozijnen ter plaatse van de Bronsmos 41 in Nieuwerkerk aan den IJssel. De aanvraag is geregistreerd onder kenmerk 2018051638. De aanvraag betref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71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1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1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nsmos 41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14</meta:user-defined>
    <meta:user-defined meta:name="OVERHEIDop.GmbID/DC.identifier">gmb-2018-54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AD 41</meta:user-defined>
    <meta:user-defined meta:name="OVERHEID.PostcodeHuisnummer/OVERHEIDop.postcodeHuisnummer">2914AB 2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30 443073</meta:user-defined>
    <meta:user-defined meta:name="OVERHEID.EPSG28992/DC.spatial">101744.88 442963.45</meta:user-defined>
    <meta:user-defined meta:name="OVERHEIDop.versieInformatie"/>
  </office:meta>
</office:document-meta>
</file>