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bedrijfsgebouw, Weteringsteeg 34 , Rhenen. Aanvraagnummer 3375945. Datum aanvraag: 19 december 2017. Nieuwe uiterste beslisdatum: 21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Weteringste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10</meta:user-defined>
    <meta:user-defined meta:name="OVERHEIDop.GmbID/DC.identifier">gmb-2018-5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34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48 443810</meta:user-defined>
    <meta:user-defined meta:name="OVERHEIDop.versieInformatie"/>
  </office:meta>
</office:document-meta>
</file>