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klein evenement - 10 februar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Basisschool Emmaus voor het plaatsen van een Techniekbus van OTIB voor de leerlingen op 17 april 2018 van 8.00 tot 16.00 uur op de parkeerplaats Dr. Saal van Zwanenberglaan, t.o. nummer 76, 5384 BX Heesch. De toestemming is verzonden op 22 december 2017.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0 januari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47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klein evenement - 10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471</meta:user-defined>
    <meta:user-defined meta:name="OVERHEIDop.GmbID/DC.identifier">gmb-2018-5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X 76</meta:user-defined>
    <meta:user-defined meta:name="OVERHEIDop.woonplaats">Heesch</meta:user-defined>
    <meta:user-defined meta:name="OVERHEIDop.straatnaam">Doctor Saal van Zwanenberglaan</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113 415867</meta:user-defined>
    <meta:user-defined meta:name="OVERHEIDop.versieInformatie"/>
  </office:meta>
</office:document-meta>
</file>