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carport plaatsen aan de voorzijde van woning  Droogoven 18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378</text:p>
            <text:p text:style-name="common-al">Voor   : carport plaatsen aan de voorzijde van woning</text:p>
            <text:p text:style-name="common-al">Locatie   : Droogoven 18 (3961 EX) Wijk bij Duurstede</text:p>
            <text:p text:style-name="common-al">Datum ontvangst : 5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70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0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0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carport plaatsen aan de voorzijde van woning  Droogoven 18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06</meta:user-defined>
    <meta:user-defined meta:name="OVERHEIDop.GmbID/DC.identifier">gmb-2018-54706</meta:user-defined>
    <meta:user-defined meta:name="OVERHEID.TaxonomieBeleidsagenda/OVERHEID.category">Bestuur | Organisatie en beleid</meta:user-defined>
    <meta:user-defined meta:name="OVERHEIDop.referentienummer">2018-125</meta:user-defined>
    <meta:user-defined meta:name="DCTERMS.abstract">Carport plaatsen aan de voorzijde van woning Droogoven 18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EX 18</meta:user-defined>
    <meta:user-defined meta:name="OVERHEIDop.woonplaats">Wijk bij Duurstede</meta:user-defined>
    <meta:user-defined meta:name="OVERHEIDop.straatnaam">Droogov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69 443249</meta:user-defined>
    <meta:user-defined meta:name="OVERHEID.EPSG28992/DC.spatial">151169 443249</meta:user-defined>
    <meta:user-defined meta:name="OVERHEIDop.versieInformatie"/>
  </office:meta>
</office:document-meta>
</file>