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emskerklaan 25 te Baarn</text:span> (3742 AK)    het realiseren van  een escape room met ondersteunende horeca in voormalige kas (Wintertuin Cantonspark) (8 maart 2018)</text:span>
          </text:p>
            <text:p text:style-name="common-al">
            <text:span text:style-name="nadrukvet"/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0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04</meta:user-defined>
    <meta:user-defined meta:name="OVERHEIDop.GmbID/DC.identifier">gmb-2018-5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5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88 469045</meta:user-defined>
    <meta:user-defined meta:name="OVERHEIDop.versieInformatie"/>
  </office:meta>
</office:document-meta>
</file>