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 optocht in Haelen</text:p>
      <text:section text:name="zakelijke-mededeling_id1-3-2" text:style-name="zakelijke-mededeling">
        <text:section text:name="zakelijke-mededeling-tekst_id1-3-2-1" text:style-name="zakelijke-mededeling-tekst">
          <text:section text:name="tekst_id1-3-2-1-1" text:style-name="tekst">
            <text:p text:style-name="common-al">- BS de Leerlingst Haelen: Kinder optocht op 9 februari 2018 van 13:00 uur tot 14:00 uur door de volgende straten van Haelen; Ringoven, de Lingst, Nunhemseweg, Burg. Houbenstraat, Nunhemseweg, Marienschootsweg, Molenweg, Nunehemseweg. Verzenddatum 21 december 2017</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 optocht in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47</meta:user-defined>
    <meta:user-defined meta:name="OVERHEIDop.GmbID/DC.identifier">gmb-2018-5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