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dierenverblijf (mensapen), Grebbeweg 111, Rhenen. Aanvraagnummer 3357695. Datum aanvraag: 11 december 2017. Nieuwe uiterste beslisdatum: 23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9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94</meta:user-defined>
    <meta:user-defined meta:name="OVERHEIDop.GmbID/DC.identifier">gmb-2018-54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9 440814</meta:user-defined>
    <meta:user-defined meta:name="OVERHEIDop.versieInformatie"/>
  </office:meta>
</office:document-meta>
</file>