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wit kruis voor uitrit  Karolingersweg 169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0412</text:p>
            <text:p text:style-name="common-al">Voor   : wit kruis voor uitrit</text:p>
            <text:p text:style-name="common-al">Locatie   : Karolingersweg 169 (3962 AE) Wijk bij Duurstede</text:p>
            <text:p text:style-name="common-al">Datum ontvangst : 6 maart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4-03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693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9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9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wit kruis voor uitrit  Karolingersweg 169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693</meta:user-defined>
    <meta:user-defined meta:name="OVERHEIDop.GmbID/DC.identifier">gmb-2018-54693</meta:user-defined>
    <meta:user-defined meta:name="OVERHEID.TaxonomieBeleidsagenda/OVERHEID.category">Bestuur | Organisatie en beleid</meta:user-defined>
    <meta:user-defined meta:name="OVERHEIDop.referentienummer">2018-124</meta:user-defined>
    <meta:user-defined meta:name="DCTERMS.abstract">Wit kruis voor uitrit Karolingersweg 169 in Wijk bij Duurstede. Gepubliceerd op de gemeentepagina in de Wijkse Courant en 't Groentje d.d. 14-02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AE 169</meta:user-defined>
    <meta:user-defined meta:name="OVERHEIDop.woonplaats">Wijk bij Duurstede</meta:user-defined>
    <meta:user-defined meta:name="OVERHEIDop.straatnaam">Karolingers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642 443187</meta:user-defined>
    <meta:user-defined meta:name="OVERHEIDop.versieInformatie"/>
  </office:meta>
</office:document-meta>
</file>