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wijziging exploitatievergunning van het horecabedrijf The Jester, Vlaardingerstraat 15-17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in verband met het wijzigen van de horecacategorie van het horecabedrijf genaamd The Jester, gevestigd aan Vlaardingerstraat 15-17 te Schiedam.</text:p>
            <text:p text:style-name="common-al">De aanvrager heeft verzocht horecacategorie van een restaurant te wijzigen naar een eetcafé. </text:p>
            <text:p text:style-name="common-al">De maximaal toegestane openingstijden voor een eetcafé zijn:</text:p>
            <text:list text:style-name="id1-3-2-1-1-5">
              <text:list-item text:style-override="id1-3-2-1-1-5-1">
                <text:number>-</text:number>
                <text:p text:style-name="al">zondag tot en met donderdag van 07.00 uur tot 01.00 uur (ongewijzigd)</text:p>
              </text:list-item>
              <text:list-item text:style-override="id1-3-2-1-1-5-2">
                <text:number>-</text:number>
                <text:p text:style-name="al">vrijdag en zaterdag van 07.00 uur tot 04.00 uur (was tot 01.00 uur)</text:p>
              </text:list-item>
            </text:list>
            <text:p text:style-name="common-al"/>
            <text:p text:style-name="common-al">De maximaal toegestane openingstijden voor het terras (4 tafels en 8 stoelen) zijn:</text:p>
            <text:p text:style-name="common-al">-maandag tot en met zondag van 07.00 uur tot 01.00 uur (ongewijzigd)</text:p>
            <text:p text:style-name="last-al">Vanaf woensdag 21 maart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he J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9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exploitatievergunning van het horecabedrijf The Jester, Vlaardingerstraat 15-17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92</meta:user-defined>
    <meta:user-defined meta:name="OVERHEIDop.GmbID/DC.identifier">gmb-2018-54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P</meta:user-defined>
    <meta:user-defined meta:name="OVERHEIDop.woonplaats">Schiedam</meta:user-defined>
    <meta:user-defined meta:name="OVERHEIDop.straatnaam">Vlaarding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34 437051</meta:user-defined>
    <meta:user-defined meta:name="OVERHEIDop.versieInformatie"/>
  </office:meta>
</office:document-meta>
</file>