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ovenweg o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7 maart 2018 de volgende omgevingsvergunning 2e fase heeft verleend:</text:p>
            <text:p text:style-name="tussenkopcur">Bouwen, uitrit en brandveilig gebruik </text:p>
            <text:p text:style-name="common-al">• Het realiseren van een woonzorggebouw, Bovenweg ong., Rhenen. Aanvraagnummer: Z-170860.</text:p>
            <text:p text:style-name="tussenkopcur">Ter inzage</text:p>
            <text:p text:style-name="common-al">De aanvraag, de beschikking en de bijbehorende stukken liggen met ingang van donderdag 15 maart 2018 gedurende zes weken ter inzage. U kunt via vergunningen@rhenen.nl vragen om de stukken behorende bij de omgevingsvergunning digitaa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definitieve beschikking (omgevingsvergunning 1e en 2e fase) wordt na afloop van de beroepstermijn van kracht tenzij gedurende die termijn beroep is ingesteld én een verzoek om voorlopige voorziening is gedaan tegen de omgevingsvergunning 2e fase. De beschikking treedt in dat geval niet in werking voordat op dat verzoek is beslist. Het beroep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Bovenweg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91</meta:user-defined>
    <meta:user-defined meta:name="OVERHEIDop.GmbID/DC.identifier">gmb-2018-5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G 26</meta:user-defined>
    <meta:user-defined meta:name="OVERHEIDop.woonplaats">Rhenen</meta:user-defined>
    <meta:user-defined meta:name="OVERHEIDop.straatnaam">Bov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37 442696</meta:user-defined>
    <meta:user-defined meta:name="OVERHEIDop.versieInformatie"/>
  </office:meta>
</office:document-meta>
</file>