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t betrekking tot de kosten in de bestuurlijke voorprocedures belastingen en WOZ gemeente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ssingen; </text:p>
            <text:p text:style-name="al"/>
            <text:p text:style-name="al">Gelet op artikel 1:3, vierde lid en artikel 7:15 van de Algemene wet bestuursrecht (hieronder Awb) alsmede artikel 2, eerste lid, aanhef en onderdeel a, van het Besluit proceskosten bestuursrecht juncto onderdeel B.2. En C.1. van de bij dat besluit behorende bijlage;</text:p>
            <text:p text:style-name="al"/>
            <text:p text:style-name="al">Besluit:</text:p>
            <text:p text:style-name="al">vast te stellen de volgende:</text:p>
            <text:p text:style-name="al"/>
            <text:p text:style-name="al">Beleidsregels met betrekking tot de kosten in de bestuurlijke voorprocedures.</text:p>
            <text:p text:style-name="al"/>
          </text:section>
          <text:section text:name="artikel_id1-3-2-2-2" text:style-name="artikel">
            <text:p text:style-name="artikel_kop_titel"><text:span text:style-name="artikel_kop_label">Artikel</text:span> <text:span text:style-name="artikel_kop_nr">1</text:span> Algemeen</text:p>
            <text:p text:style-name="al">Deze beleidsregels zijn van toepassing op het vaststellen van de proceskosten, gemaakt door een belanghebbende in de bezwaarfase in gemeentelijke zaken.</text:p>
          </text:section>
          <text:section text:name="artikel_id1-3-2-2-3" text:style-name="artikel">
            <text:p text:style-name="artikel_kop_titel"><text:span text:style-name="artikel_kop_label">Artikel</text:span> <text:span text:style-name="artikel_kop_nr">2</text:span> Kosten derde beroepsmatig verleende rechtsbijstand</text:p>
            <text:p text:style-name="al">Het bedrag van de kosten van door een derde beroepsmatig verleende rechtsbijstand wordt vastgesteld door aan de hand van de in artikel 3 benoemde proceshandelingen punten toe te kennen. Deze punten worden vermenigvuldigd met de waarde per punt, vermeld in artikel 4. Het aldus berekende bedrag wordt vermenigvuldigd met een wegingsfactor, als berekend ingevolge artikel 5, eerste lid. Indien er sprake is van samenhangende zaken wordt ingevolge artikel 5, derde lid de aldaar genoemde wegingsfactor gehanteerd.</text:p>
          </text:section>
          <text:section text:name="artikel_id1-3-2-2-4" text:style-name="artikel">
            <text:p text:style-name="artikel_kop_titel"><text:span text:style-name="artikel_kop_label">Artikel</text:span> <text:span text:style-name="artikel_kop_nr">3</text:span> Punten proceshandelingen</text:p>
            <text:p text:style-name="al">Aan de hierna genoemde proceshandelingen worden de volgende punten toegekend:</text:p>
            <text:list text:style-name="id1-3-2-2-4-3">
              <text:list-item text:style-override="id1-3-2-2-4-3-1">
                <text:number>1.</text:number>
                <text:p text:style-name="al">indienen van een bezwaarschrift (artikel 6:4 van de Awb): 1 punt;</text:p>
              </text:list-item>
              <text:list-item text:style-override="id1-3-2-2-4-3-2">
                <text:number>2.</text:number>
                <text:p text:style-name="al">verschijnen op een hoorzitting (artikel 7:2 van de Awb): 1 punt;</text:p>
              </text:list-item>
              <text:list-item text:style-override="id1-3-2-2-4-3-3">
                <text:number>3.</text:number>
                <text:p text:style-name="al">bijwonen nadere hoorzitting (artikel 7:9 van de Awb): 0,5 punt.</text:p>
              </text:list-item>
            </text:list>
          </text:section>
          <text:section text:name="artikel_id1-3-2-2-5" text:style-name="artikel">
            <text:p text:style-name="artikel_kop_titel"><text:span text:style-name="artikel_kop_label">Artikel</text:span> <text:span text:style-name="artikel_kop_nr">4</text:span> Waarde punt</text:p>
            <text:p text:style-name="al">De waarde per punt is gelijk aan de waarde genoemd in de bijlage bij het Besluit proceskosten bestuursrecht onderdeel B2 Bezwaar en administratief beroep.</text:p>
          </text:section>
          <text:section text:name="artikel_id1-3-2-2-6" text:style-name="artikel">
            <text:p text:style-name="artikel_kop_titel"><text:span text:style-name="artikel_kop_label">Artikel</text:span> <text:span text:style-name="artikel_kop_nr">5</text:span> Wegingsfactoren algemeen</text:p>
            <text:list text:style-name="id1-3-2-2-6-2">
              <text:list-item text:style-override="id1-3-2-2-6-2">
                <text:number>1.</text:number>
                <text:p text:style-name="al">Het gewicht van de zaak, uitgezonderd de zaak als bedoeld in artikel 6 hierna, wordt tot uitdrukking gebracht in een factor, die als volgt wordt berekend:</text:p>
                <text:p text:style-name="al">
              <text:span text:style-name="nadrukcur">Gewicht van de zaak</text:span>
              <text:span text:style-name="nadrukcur"> Factor</text:span>
            </text:p>
                <text:p text:style-name="al"> Zeer licht 0,25</text:p>
                <text:p text:style-name="al"> Licht 0,50</text:p>
                <text:p text:style-name="al"> Gemiddeld 1</text:p>
                <text:p text:style-name="al"> Zwaar 1,50</text:p>
                <text:p text:style-name="al"> Zeer zwaar 2</text:p>
                <text:p text:style-name="al"/>
              </text:list-item>
              <text:list-item text:style-override="id1-3-2-2-6-3">
                <text:number>2.</text:number>
                <text:p text:style-name="al">Bij het vaststellen van de wegingsfactoren gelden de volgende uitgangspunten:</text:p>
                <text:list text:style-name="id1-3-2-2-6-3-3">
                  <text:list-item text:style-override="id1-3-2-2-6-3-3-1">
                    <text:number>-</text:number>
                    <text:p text:style-name="al">zeer licht (wegingsfactor 0,25) is te beschouwen: een pro-forma bezwaarschrift zonder aanvulling</text:p>
                  </text:list-item>
                  <text:list-item text:style-override="id1-3-2-2-6-3-3-2">
                    <text:number>-</text:number>
                    <text:p text:style-name="al">als licht (wegingsfactor 0,5) zijn te beschouwen: gegronde bezwaren waarbij het bezwaarschrift summier gemotiveerd is, de inhoud van het bezwaarschrift is gebaseerd op een bijgevoegd taxatieverslag;</text:p>
                  </text:list-item>
                  <text:list-item text:style-override="id1-3-2-2-6-3-3-3">
                    <text:number>-</text:number>
                    <text:p text:style-name="al">als zwaar (wegingsfactor 1,5) zijn te beschouwen: zaken die juridisch of inhoudelijk als ingewikkeld of omvangrijk moeten worden aangemerkt, zoals bij onduidelijke of nieuwe regelgeving;</text:p>
                  </text:list-item>
                  <text:list-item text:style-override="id1-3-2-2-6-3-3-4">
                    <text:number>-</text:number>
                    <text:p text:style-name="al">als zeer zwaar (wegingsfactor 2) is te beschouwen: een concrete situatie, waarin evident en aantoonbaar sprake is van een zeer gecompliceerde en/of meer dan normaalbewerkelijke zaak, zoals een zaak met Europeesrechtelijke en/of zeer complexe schadeaspecten;</text:p>
                  </text:list-item>
                  <text:list-item text:style-override="id1-3-2-2-6-3-3-5">
                    <text:number>-</text:number>
                    <text:p text:style-name="al">als gemiddeld (wegingsfactor 1) zijn te beschouwen: alle overige zaken.</text:p>
                  </text:list-item>
                </text:list>
              </text:list-item>
              <text:list-item text:style-override="id1-3-2-2-6-4">
                <text:number>3.</text:number>
                <text:p text:style-name="al">In geval van samenhangende zaken, als bedoeld in artikel 3 van het Besluit proceskosten bestuursrecht wordt, naast het bepaalde in het eerste lid, de factor 1 gehanteerd bij minder dan vier samenhangende zaken en de factor 1,5 bij vier of meer samenhangende zaken.</text:p>
              </text:list-item>
              <text:list-item text:style-override="id1-3-2-2-6-5">
                <text:number>4.</text:number>
                <text:p text:style-name="al">Voor het vergoeden van de kosten wordt met herroepen van het bestreden besluit gelijk gesteld het intrekken van het besluit en vervangen door een nieuw besluit dat volledig tegemoet komt aan de bezwaren.</text:p>
              </text:list-item>
              <text:list-item text:style-override="id1-3-2-2-6-6">
                <text:number>5.</text:number>
                <text:p text:style-name="al">De beslissing op het verzoek om vergoeding van procedurekosten wordt genomen gelijk met de beslissing op bezwaar.</text:p>
                <text:p text:style-name="al"/>
              </text:list-item>
            </text:list>
          </text:section>
          <text:section text:name="artikel_id1-3-2-2-7" text:style-name="artikel">
            <text:p text:style-name="artikel_kop_titel"><text:span text:style-name="artikel_kop_label">Artikel</text:span> <text:span text:style-name="artikel_kop_nr">6.</text:span> Intrekking besluit</text:p>
            <text:p text:style-name="al">Het voorgaande besluit met betrekking tot de kosten in de bestuurlijke voorprocedures belastingen en WOZ vervalt met ingang van de in onderdeel 7 genoemde datum, met dien verstande dat het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met ingang van 01-02-2018.</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Beleidsregels met betrekking tot de kosten in de bestuurlijke voorprocedures belastingen en WOZ gemeente Vlissingen, 2018.</text:p>
            <text:p text:style-name="al"/>
            <text:p text:style-name="al">Vlissingen, 6 februari 2018</text:p>
            <text:p text:style-name="al"/>
            <text:p text:style-name="al">Het college van burgemeester en wethouders</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8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t betrekking tot de kosten in de bestuurlijke voorprocedures belastingen en WOZ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689</meta:user-defined>
    <meta:user-defined meta:name="OVERHEIDop.GmbID/DC.identifier">gmb-2018-54689</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Beleidsregels met betrekking tot de kosten in de bestuurlijke voorprocedures belastingen en WOZ,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