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Zuidelijke Meen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4 februari 2018 tot en met vrijdag 9 maart 2018 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bouwen van een loods. Zuidelijke Meensteeg 5, Rhenen. Aanvraagnummer: 3521427.</text:p>
            <text:p text:style-name="common-al">Indieningsdatum: 5 maart 2018.</text:p>
            <text:p text:style-name="tussenkopcur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8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8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Zuidelijke Meen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88</meta:user-defined>
    <meta:user-defined meta:name="OVERHEIDop.GmbID/DC.identifier">gmb-2018-54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5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56 443967</meta:user-defined>
    <meta:user-defined meta:name="OVERHEIDop.versieInformatie"/>
  </office:meta>
</office:document-meta>
</file>