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aststellen canonpercentages voor het tweede kwartaal van 2018, gemeente Amsterdam</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tweede kwartaal van het kalenderjaar 2018 de navolgende percentages vast te stellen voor erfpachtrechten (zowel nieuwe gronduitgiften in erfpacht als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die vanaf 1 oktober 2014 worden uitgegeven</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conversie van tijdelijke erfpachtrechten met een niet-woonbestemming naar voortdurende erfpacht onder de AB2000, </text:p>
                      </text:list-item>
                      <text:list-item text:style-override="id1-3-2-2-1-2-1-3-1-3-5">
                        <text:number>e.</text:number>
                        <text:p text:style-name="al">ten behoeve van vervroegde herzieningen;</text:p>
                      </text:list-item>
                    </text:list>
                  </text:list-item>
                </text:list>
                <text:list text:style-name="id1-3-2-2-1-2-1-4">
                  <text:list-item text:style-override="id1-3-2-2-1-2-1-4-1">
                    <text:number>2</text:number>
                    <text:p text:style-name="al">het canonpercentage voor de jaarlijks geïndexeerde canon, als bedoeld in artikel 7 van de AB2000, ten behoeve van nieuwe gronduitgifte in erfpacht waarvan reeds voor 1 oktober 2014 de AB2000 in ongewijzigde vorm zijn toegezegd: <text:span text:style-name="nadrukvet">1,07%</text:span>;</text:p>
                  </text:list-item>
                  <text:list-item text:style-override="id1-3-2-2-1-2-1-4-2">
                    <text:number>3</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voor conversie van tijdelijke erfpachtrechten met een woonbestemming naar voortdurende erfpacht onder de AB2000: <text:span text:style-name="nadrukvet">1,94%</text:span>;</text:p>
                  </text:list-item>
                  <text:list-item text:style-override="id1-3-2-2-1-2-1-4-3">
                    <text:number>4</text:number>
                    <text:p text:style-name="al">het canonpercentage voor de 10 jaar vaste canon, als bedoeld in artikel 8 van de AB2000: <text:span text:style-name="nadrukvet">2,90%</text:span> (daarbij inbegrepen een opslagpercentage van 2,18);</text:p>
                  </text:list-item>
                  <text:list-item text:style-override="id1-3-2-2-1-2-1-4-4">
                    <text:number>5</text:number>
                    <text:p text:style-name="al">het canonpercentage voor de 25 jaar vaste canon, als bedoeld in artikel 9 van de AB2000: <text:span text:style-name="nadrukvet">3,25%</text:span> (daarbij inbegrepen een opslagpercentage van 2,18);</text:p>
                  </text:list-item>
                </text:list>
              </text:list-item>
              <text:list-item text:style-override="id1-3-2-2-1-2-2">
                <text:number>II</text:number>
                <text:p text:style-name="al">voor het tweede kwartaal van het kalenderjaar 2018 het canonpercentage ter bepaling van de (nieuwe) canon voor (wijzigingen van) erfpachtrechten, waarop de Algemene bepalingen voor voortdurende erfpacht 1966 en 1994 van toepassing zijn, vast te stellen op: <text:span text:style-name="nadrukvet">3,00%</text:span>.</text:p>
                <text:p text:style-name="al"/>
              </text:list-item>
              <text:list-item text:style-override="id1-3-2-2-1-2-3">
                <text:number>III</text:number>
                <text:p text:style-name="al">voor het tweede kwartaal van het kalenderjaar 2018 het canonpercentage ter bepaling van de (nieuwe) canon voor (wijzigingen van) erfpachtrechten waarop oudere algemene bepalingen van toepassing zijn dan de Algemene bepalingen voor voortdurende erfpacht 1966, vast te stellen op: <text:span text:style-name="nadrukvet">3,75%</text:span>.</text:p>
                <text:p text:style-name="al"/>
              </text:list-item>
              <text:list-item text:style-override="id1-3-2-2-1-2-4">
                <text:number>IV</text:number>
                <text:p text:style-name="al">voor het tweede kwartaal van het kalenderjaar 2018 het canonpercentage ter bepaling van de (nieuwe) canon voor (wijzigingen van) erfpachtrechten, waarop de Algemene bepalingen voor voortdurende erfpacht 1985 en 1998 voor woningbouwcorporaties van toepassing zijn, vast te stellen op: <text:span text:style-name="nadrukvet">3,00%</text:span>.</text:p>
                <text:p text:style-name="al"/>
              </text:list-item>
              <text:list-item text:style-override="id1-3-2-2-1-2-5">
                <text:number>V</text:number>
                <text:p text:style-name="al">Kennis te nemen dat het canonpercentage voor (wijzigingen van) erfpachtrechten waarop de Algemene bepalingen voor eeuwigdurende erfpacht 2016 van toepassing zijn, voor het kalenderjaar 2018 is vastgesteld op: <text:span text:style-name="nadrukvet">2,39%</text:span></text:p>
                <text:p text:style-name="al"/>
              </text:list-item>
              <text:list-item text:style-override="id1-3-2-2-1-2-6">
                <text:number>VI</text:number>
                <text:p text:style-name="al">dit besluit bekend te maken in afdeling 3B van het Gemeenteblad.</text:p>
              </text:list-item>
            </text:list>
          </text:section>
        </text:section>
        <text:section text:name="regeling-sluiting_id1-3-2-3" text:style-name="regeling-sluiting">
          <text:section text:name="gegeven_id1-3-2-3-1" text:style-name="gegeven">
            <text:p text:style-name="dagtekening">
            <text:span text:style-name="plaats">Amsterdam,</text:span>
            <text:span text:style-name="datum">5 maart 2018</text:span>
          </text:p>
          </text:section>
          <text:section text:name="ondertekening_id1-3-2-3-2">
            <text:p><text:span text:style-name="ondertekening_naam">
            <text:span text:style-name="voornaam">
              
            </text:span>
            <text:span text:style-name="achternaam"/>
          </text:span></text:p>
            <text:p><text:span text:style-name="functie">De directeur voornoemd,</text:span></text:p>
          </text:section>
          <text:section text:name="ondertekening_id1-3-2-3-3">
            <text:p><text:span text:style-name="functie"/></text:p>
          </text:section>
          <text:section text:name="ondertekening_id1-3-2-3-4">
            <text:p><text:span text:style-name="functie">P.V.W. van Rossum, directeur Grond en Ontwikkeling gemeente Amsterdam</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8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8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canonpercentages voor het tweede kwartaal van 201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687</meta:user-defined>
    <meta:user-defined meta:name="OVERHEIDop.GmbID/DC.identifier">gmb-2018-54687</meta:user-defined>
    <meta:user-defined meta:name="OVERHEID.TaxonomieBeleidsagenda/OVERHEID.category">Econom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