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melding sloop Zuidelijke Meenste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woensdag 14 februari 2018 tot en met vrijdag 9 maart 2018  de meldingen heeft ontvangen:</text:p>
            <text:p text:style-name="tussenkopcur">Slopen</text:p>
            <text:p text:style-name="common-al">•Het slopen van een loods.  Zuidelijke Meensteeg 5, Rhenen. Aanvraagnummer: 3521497.</text:p>
            <text:p text:style-name="common-al">Indieningsdatum: 5 maart 2018</text:p>
            <text:p text:style-name="common-al"/>
            <text:p text:style-name="tussenkopcur">Inzien meldingen </text:p>
            <text:p text:style-name="last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4685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8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685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melding sloop Zuidelijke Meenste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685</meta:user-defined>
    <meta:user-defined meta:name="OVERHEIDop.GmbID/DC.identifier">gmb-2018-546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D 5</meta:user-defined>
    <meta:user-defined meta:name="OVERHEIDop.woonplaats">Rhenen</meta:user-defined>
    <meta:user-defined meta:name="OVERHEIDop.straatnaam">Zuidelijke Meent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7756 443967</meta:user-defined>
    <meta:user-defined meta:name="OVERHEIDop.versieInformatie"/>
  </office:meta>
</office:document-meta>
</file>