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veranderen kozijnen en ramen voorgevel  Roef 14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8198</text:p>
            <text:p text:style-name="common-al">Voor   : veranderen kozijnen en ramen voorgevel</text:p>
            <text:p text:style-name="common-al">Locatie   : Roef 14 (3961 JX) Wijk bij Duurstede</text:p>
            <text:p text:style-name="common-al">Datum ontvangst : 6 maart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4-03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4683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8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8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veranderen kozijnen en ramen voorgevel  Roef 14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683</meta:user-defined>
    <meta:user-defined meta:name="OVERHEIDop.GmbID/DC.identifier">gmb-2018-54683</meta:user-defined>
    <meta:user-defined meta:name="OVERHEID.TaxonomieBeleidsagenda/OVERHEID.category">Bestuur | Organisatie en beleid</meta:user-defined>
    <meta:user-defined meta:name="OVERHEIDop.referentienummer">2018-123</meta:user-defined>
    <meta:user-defined meta:name="DCTERMS.abstract">Veranderen kozijnen en ramen voorgevel Roef 14 in Wijk bij Duurstede. Gepubliceerd op de gemeentepagina in de Wijkse Courant en 't Groentje d.d. 14-02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JX 14</meta:user-defined>
    <meta:user-defined meta:name="OVERHEIDop.woonplaats">Wijk bij Duurstede</meta:user-defined>
    <meta:user-defined meta:name="OVERHEIDop.straatnaam">Roef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849 442590</meta:user-defined>
    <meta:user-defined meta:name="OVERHEIDop.versieInformatie"/>
  </office:meta>
</office:document-meta>
</file>