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Woudweg 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plaatsen van een dakkapel. Woudweg 2, Elst. Aanvraagnummer: 3481827.</text:p>
            <text:p text:style-name="common-al">Indieningsdatum: 15 februari 2018.</text:p>
            <text:p text:style-name="tussenkopcur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8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Woudweg 2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81</meta:user-defined>
    <meta:user-defined meta:name="OVERHEIDop.GmbID/DC.identifier">gmb-2018-5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CR 2</meta:user-defined>
    <meta:user-defined meta:name="OVERHEIDop.woonplaats">Elst Ut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876 443968</meta:user-defined>
    <meta:user-defined meta:name="OVERHEIDop.versieInformatie"/>
  </office:meta>
</office:document-meta>
</file>