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gehandicaptenwerk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januari 2018.</text:p>
            <text:p text:style-name="al"/>
            <text:p text:style-name="al">gelet op het bepaalde in de Algemene wet bestuursrecht en de Algemene Subsidieverordening gemeente Landerd;</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
              <text:span text:style-name="nadrukondlijn">‘Deelverordening Gehandicaptenwerk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Gehandicapten: gehandicapten in de gemeente Landerd die langdurig of blijvend beperkt zijn in hun mogelijkheden deel te nemen aan alle facetten van het dagelijks leven ten gevolge van lichamelijke of geestelijke stoornissen c.q. beperkingen.</text:p>
              </text:list-item>
              <text:list-item text:style-override="id1-3-2-2-1-3-2">
                <text:number>2.</text:number>
                <text:p text:style-name="al">Gehandicaptenwerk: vrijwilligerswerk gericht op belangenbehartiging en het bieden van mogelijkheden tot vorming, ontplooiing, bewustwording en ontspanning van gehandicapten in onderling samenzijn in de vrije tijd.</text:p>
              </text:list-item>
              <text:list-item text:style-override="id1-3-2-2-1-3-3">
                <text:number>3.</text:number>
                <text:p text:style-name="al">Dagdeel: ochtend, middag of avond, doch tenminste een tijdsduur van twee aaneengesloten uren.</text:p>
              </text:list-item>
              <text:list-item text:style-override="id1-3-2-2-1-3-4">
                <text:number>4.</text:number>
                <text:p text:style-name="al">Leden: uit de gemeente Landerd afkomstige leden.</text:p>
              </text:list-item>
            </text:list>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Landerd” is op subsidiëring van het gehandicaptenwerk van toepassing voorzover in deze verordening daarvan niet uitdrukkelijk wordt afgeweken.</text:p>
          </text:section>
          <text:section text:name="artikel_id1-3-2-2-3" text:style-name="artikel">
            <text:p text:style-name="artikel_kop_titel"><text:span text:style-name="artikel_kop_label">Artikel</text:span> <text:span text:style-name="artikel_kop_nr">3.</text:span> Te subsidiëren instellingen</text:p>
            <text:p text:style-name="al">Voor een subsidie komen in aanmerking:</text:p>
            <text:list text:style-name="id1-3-2-2-3-3">
              <text:list-item text:style-override="id1-3-2-2-3-3-1">
                <text:number>1.</text:number>
                <text:p text:style-name="al">Stichting gehandicapten Landerd.</text:p>
              </text:list-item>
              <text:list-item text:style-override="id1-3-2-2-3-3-2">
                <text:number>2.</text:number>
                <text:p text:style-name="al">Stichting Soos ‘Ons Hukske’.</text:p>
              </text:list-item>
              <text:list-item text:style-override="id1-3-2-2-3-3-3">
                <text:number>3.</text:number>
                <text:p text:style-name="al">Quickly Dancers</text:p>
              </text:list-item>
              <text:list-item text:style-override="id1-3-2-2-3-3-4">
                <text:number>4.</text:number>
                <text:p text:style-name="al">Stichting sportclub VOGG Oss e.o.</text:p>
              </text:list-item>
              <text:list-item text:style-override="id1-3-2-2-3-3-5">
                <text:number>5.</text:number>
                <text:p text:style-name="al">Stichting Centaur</text:p>
              </text:list-item>
              <text:list-item text:style-override="id1-3-2-2-3-3-6">
                <text:number>6.</text:number>
                <text:p text:style-name="al">Stichting Gesposs</text:p>
              </text:list-item>
            </text:list>
          </text:section>
          <text:section text:name="artikel_id1-3-2-2-4" text:style-name="artikel">
            <text:p text:style-name="artikel_kop_titel"><text:span text:style-name="artikel_kop_label">Artikel</text:span> <text:span text:style-name="artikel_kop_nr">4.</text:span> Aanvullende voorschriften voor subsidiëring</text:p>
            <text:list text:style-name="id1-3-2-2-4-2">
              <text:list-item text:style-override="id1-3-2-2-4-2">
                <text:number>1.</text:number>
                <text:p text:style-name="al">De instelling bedoeld in artikel 3, lid 2, organiseert een per twee jaar de activiteit Soospop.</text:p>
              </text:list-item>
              <text:list-item text:style-override="id1-3-2-2-4-3">
                <text:number>2.</text:number>
                <text:p text:style-name="al">Voor de in artikel 3 lid 3, 4, 5, en 6 genoemde organisaties geldt dat, wil de organisatie in aanmerking komen voor een subsidie, er geen minimum voor het aantal Landerdse leden is voorgeschreven.</text:p>
              </text:list-item>
              <text:list-item text:style-override="id1-3-2-2-4-4">
                <text:number>3.</text:number>
                <text:p text:style-name="al">Bij de in artikel 3, lid 4 genoemde organisatie kunnen ook niet-gehandicapte leden, die van belang zijn voor de voortgang van de activiteit, in aanmerking komen voor het in artikel 5 lid 2 genoemde subsidiebedrag.</text:p>
              </text:list-item>
            </text:list>
          </text:section>
          <text:section text:name="artikel_id1-3-2-2-5" text:style-name="artikel">
            <text:p text:style-name="artikel_kop_titel"><text:span text:style-name="artikel_kop_label">Artikel</text:span> <text:span text:style-name="artikel_kop_nr">5.</text:span> Grondslag en wijze van berekening van het subsidie</text:p>
            <text:list text:style-name="id1-3-2-2-5-2">
              <text:list-item text:style-override="id1-3-2-2-5-2">
                <text:number>1.</text:number>
                <text:p text:style-name="al">Het jaarlijkse subsidie bedraagt voor de in artikel 3 lid 3 tot en met 6 genoemde organisaties € 28,70 (niveau 2018) per lid afkomstig uit de gemeente Landerd.</text:p>
              </text:list-item>
              <text:list-item text:style-override="id1-3-2-2-5-3">
                <text:number>2.</text:number>
                <text:p text:style-name="al">Stichting Gehandicapten Landerd ontvangt een Waarderingssubsidie van 795,- per jaar (niveau 2018)</text:p>
              </text:list-item>
              <text:list-item text:style-override="id1-3-2-2-5-4">
                <text:number>3.</text:number>
                <text:p text:style-name="al">Stichting Soos ‘Ons Hukske’ ontvangt een Waarderingssubsidie van 1435,- per jaar.</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maart 2018</text:p>
            <text:p text:style-name="al">De deelverordening gehandicaptenwerk 12 november 2009 wordt hierbij ingetrokk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Deelverordening Gehandicaptenwerk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van de raad der gemeente Landerd van 8 februari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46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gehandicaptenw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80</meta:user-defined>
    <meta:user-defined meta:name="OVERHEIDop.GmbID/DC.identifier">gmb-2018-54680</meta:user-defined>
    <meta:user-defined meta:name="OVERHEID.TaxonomieBeleidsagenda/OVERHEID.category">Zorg en gezondheid | Organisatie en beleid</meta:user-defined>
    <meta:user-defined meta:name="OVERHEID.Gemeente/DC.spatial">Landerd</meta:user-defined>
    <meta:user-defined meta:name="DC.source">;http://decentrale.regelgeving.overheid.nl/cvdr/xhtmloutput/Historie/Landerd/CVDR16805/CVDR16805_1.html</meta:user-defined>
    <meta:user-defined meta:name="OVERHEIDop.referentienummer">1199-2017  </meta:user-defined>
    <meta:user-defined meta:name="DCTERMS.alternative">Deelverordening gehandicaptenwerk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16</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8781_1</meta:user-defined>
    <meta:user-defined meta:name="OVERHEIDop.versieInformatie"/>
  </office:meta>
</office:document-meta>
</file>