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30 in Vorden, het bouwen van een tuinhuisje met afdak</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besluit genomen op de aanvraag voor een omgevingsvergunning. De aanvraag is geregistreerd onder kenmerk SXO47369766. De aanvraag gaat over het bouwen van een tuinhuisje met afdak aan de het Jebbink 30 in Vorden. De bezwaartermijn start op 9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Jebbink 30 in Vorden, het bouwen van een tuinhuisje met af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68</meta:user-defined>
    <meta:user-defined meta:name="OVERHEIDop.GmbID/DC.identifier">gmb-2018-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M 30</meta:user-defined>
    <meta:user-defined meta:name="OVERHEID.PostcodeHuisnummer/OVERHEIDop.postcodeHuisnummer">7251CD 3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795</meta:user-defined>
    <meta:user-defined meta:name="OVERHEIDop.externeBijlage">tekening_pdf|exb-2018-796</meta:user-defined>
    <meta:user-defined meta:name="OVERHEIDop.externeBijlage">Aanvraagformulier (publiceerbare versie)|exb-2018-797</meta:user-defined>
    <meta:user-defined meta:name="OVERHEID.EPSG28992/DC.spatial">217972 458159</meta:user-defined>
    <meta:user-defined meta:name="OVERHEID.EPSG28992/DC.spatial">217976.17 458148.79</meta:user-defined>
    <meta:user-defined meta:name="OVERHEIDop.versieInformatie"/>
  </office:meta>
</office:document-meta>
</file>