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Utrechtse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Kappen</text:p>
            <text:p text:style-name="common-al">• Het kappen van drie bomen. Utrechtsestraatweg 230, Rhenen. Aanvraagnummer: 3522893.</text:p>
            <text:p text:style-name="common-al">Indieningsdatum: 6 maart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79</meta:user-defined>
    <meta:user-defined meta:name="OVERHEIDop.GmbID/DC.identifier">gmb-2018-5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