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Plantsoenstraat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woensdag 14 februari 2018 tot en met vrijdag 9 maart 2018  de volgende aanvraag voor een omgevingsvergunning heeft ontvangen:</text:p>
            <text:p text:style-name="common-al"/>
            <text:p text:style-name="tussenkopcur">REGULIERE PROCEDURE</text:p>
            <text:p text:style-name="tussenkopcur">Bouwen</text:p>
            <text:p text:style-name="common-al">• Het realiseren van een winkelwagen opvang. Plantsoenstraat 69, Rhenen. Aanvraagnummer: 3526759. Indieningsdatum: 7 maart 2018.</text:p>
            <text:p text:style-name="tussenkopcur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4677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7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7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Plantsoenstraat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677</meta:user-defined>
    <meta:user-defined meta:name="OVERHEIDop.GmbID/DC.identifier">gmb-2018-54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KA 63</meta:user-defined>
    <meta:user-defined meta:name="OVERHEIDop.woonplaats">Rhenen</meta:user-defined>
    <meta:user-defined meta:name="OVERHEIDop.straatnaam">Plantsoenstraat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441 441108</meta:user-defined>
    <meta:user-defined meta:name="OVERHEIDop.versieInformatie"/>
  </office:meta>
</office:document-meta>
</file>