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Margrie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4 februari 2018 tot en met vrijdag 9 maart 2018 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• Het realiseren van een erker. Margrietstraat 6, Elst. Aanvraagnummer: 3482257.</text:p>
            <text:p text:style-name="common-al">Indieningsdatum: 14 februari 2018.</text:p>
            <text:p text:style-name="tussenkopcur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7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Margrie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75</meta:user-defined>
    <meta:user-defined meta:name="OVERHEIDop.GmbID/DC.identifier">gmb-2018-54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BL 6</meta:user-defined>
    <meta:user-defined meta:name="OVERHEIDop.woonplaats">Elst Ut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671 444235</meta:user-defined>
    <meta:user-defined meta:name="OVERHEIDop.versieInformatie"/>
  </office:meta>
</office:document-meta>
</file>