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sloop Bantui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14 februari 2018 tot en met vrijdag 9 maart 2018  de meldingen heeft ontvangen:</text:p>
            <text:p text:style-name="tussenkopcur">Slopen</text:p>
            <text:p text:style-name="common-al">•Het slopen van een gebouw. Bantuinweg 2, Rhenen. Aanvraagnummer: 3522047.</text:p>
            <text:p text:style-name="common-al">Indieningsdatum: 6 maart 2018</text:p>
            <text:p text:style-name="common-al"/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673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7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7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sloop Bantuin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673</meta:user-defined>
    <meta:user-defined meta:name="OVERHEIDop.GmbID/DC.identifier">gmb-2018-54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MX 2 15</meta:user-defined>
    <meta:user-defined meta:name="OVERHEIDop.woonplaats">Rhenen</meta:user-defined>
    <meta:user-defined meta:name="OVERHEIDop.straatnaam">Bantuin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442 441230</meta:user-defined>
    <meta:user-defined meta:name="OVERHEIDop.versieInformatie"/>
  </office:meta>
</office:document-meta>
</file>