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lsen, openbaar plantsoen naast Saskerstraat 109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Saskerstraat 109 Koedijk: </text:span>het kappen van 2 elsen</text:p>
            <text:p text:style-name="common-al">Datum ontvangst: 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lsen, openbaar plantsoen naast Saskerstraat 109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67</meta:user-defined>
    <meta:user-defined meta:name="OVERHEIDop.GmbID/DC.identifier">gmb-2018-5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CN 109</meta:user-defined>
    <meta:user-defined meta:name="OVERHEIDop.woonplaats">Koedijk</meta:user-defined>
    <meta:user-defined meta:name="OVERHEIDop.straatnaam">Sas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73 520546</meta:user-defined>
    <meta:user-defined meta:name="OVERHEIDop.versieInformatie"/>
  </office:meta>
</office:document-meta>
</file>