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een bedrijfsgebouw op de locatie Nijverheidsweg 8, 1751 H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08</text:p>
            <text:p text:style-name="common-al">Burgemeester en wethouders van Schagen maken bekend dat een verzoek om omgevingsvergunning voor het perceel Nijverheidsweg 8 te Schagerbrug, is ontvangen voor de navolgende activiteiten, te weten:</text:p>
            <text:p text:style-name="common-al">1. Bouwen (Wabo, artikel 2.1, lid 1 onder a) de aanvraag betreft het realiseren van een bedrijfsruimte.</text:p>
            <text:p text:style-name="common-al">2. handelen in strijd met regels ruimtelijke ordening (Wabo, artikel 2.1, lid 1 onder c): wijziging van het gebruik van een deel van het perceel met de bestemming “Bedrijf” (bouwen buiten het bouwvlak).</text:p>
            <text:p text:style-name="common-al">Burgemeester en wethouders overwegen medewerking te verlenen aan voornoemde activiteiten op grond van artikel 2.12, lid 1, sub a ten 3e van de Wet algemene bepalingen omgevingsrecht (Wabo). Een verklaring van geen bedenkingen van de gemeenteraad van Schagen is niet vereist.</text:p>
            <text:p text:style-name="common-al">
            <text:span text:style-name="nadrukcur">Ter inzage</text:span>
          </text:p>
            <text:p text:style-name="common-al">De ontwerp-omgevingsvergunning ligt met ingang van 16 maart 2018 gedurende een termijn van zes weken digitaal ter inzage. De stukken zijn digitaal te raadplegen op de gemeentelijke website.</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214. Anonieme reacties en reacties via e-mail laten we buiten behandeling.</text:p>
            <text:p text:style-name="last-al">Schagen, 15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66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oprichten van een bedrijfsgebouw op de locatie Nijverheidsweg 8, 1751 HG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61</meta:user-defined>
    <meta:user-defined meta:name="OVERHEIDop.GmbID/DC.identifier">gmb-2018-54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HG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45 535292</meta:user-defined>
    <meta:user-defined meta:name="OVERHEIDop.versieInformatie"/>
  </office:meta>
</office:document-meta>
</file>