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399351 - De Hoge Brug 3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ge Brug 30 te Malden</text:p>
            <text:p text:style-name="tussenkopcur">Omschrijving : beperkte Milieutoets OBM geluid en luchtkwaliteit</text:p>
            <text:p text:style-name="tussenkopcur">Datum ontvangst : 5 januari 2018</text:p>
            <text:p text:style-name="tussenkopcur">Zaaknummer ODRN : W.Z18.1002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6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399351 - De Hoge Brug 3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66</meta:user-defined>
    <meta:user-defined meta:name="OVERHEIDop.GmbID/DC.identifier">gmb-2018-5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J 30</meta:user-defined>
    <meta:user-defined meta:name="OVERHEIDop.woonplaats">Malden</meta:user-defined>
    <meta:user-defined meta:name="OVERHEIDop.straatnaam">De Hoge bru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84 421870</meta:user-defined>
    <meta:user-defined meta:name="OVERHEIDop.versieInformatie"/>
  </office:meta>
</office:document-meta>
</file>