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april 2018 van 9.00 tot 12.00 uur, hardloopwedstrijd "Gelderse Poort Trail", Ooij en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aart 2018</text:p>
            <text:p text:style-name="common-al"/>
            <text:p text:style-name="common-al">
            <text:span text:style-name="nadrukvet">8 april 2018 van 9.00 tot 12.00 uur, hardloopwedstrijd "Gelderse Poort trail", Ooij en Kekerdom</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april 2018 van 9.00 tot 12.00 uur, hardloopwedstrijd "Gelderse Poort Trail", Ooij en Kekerdom,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58</meta:user-defined>
    <meta:user-defined meta:name="OVERHEIDop.GmbID/DC.identifier">gmb-2018-54658</meta:user-defined>
    <meta:user-defined meta:name="OVERHEID.TaxonomieBeleidsagenda/OVERHEID.category">Openbare orde en veiligheid | Organisatie en beleid</meta:user-defined>
    <meta:user-defined meta:name="OVERHEIDop.referentienummer">Z-18-6351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D 7</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021 430267</meta:user-defined>
    <meta:user-defined meta:name="OVERHEIDop.versieInformatie"/>
  </office:meta>
</office:document-meta>
</file>