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gunning c.q. ontheffing geluid Lij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dat in de periode van maandag 26 februari t/m vrijdag 9 maart 2018 de volgende vergunningen c.q. ontheffingen zijn verleend: </text:p>
            <text:p text:style-name="common-al">26 februari 2018</text:p>
            <text:p text:style-name="tussenkopcur">Geluid (b&amp;w)</text:p>
            <text:p text:style-name="last-al">-  Gemeente Rhenen - ontheffing geluid t.b.v. (avond &amp; nachtelijke) werkzaamheden aan de Lijnweg in Rhenen t.b.v. ‘relining’  van het riool, maandag 12 maart t/m vrijdag 25 mei 2018 tussen 20.00 uur en 06.00 uu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4652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652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652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gunning c.q. ontheffing geluid Lij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652</meta:user-defined>
    <meta:user-defined meta:name="OVERHEIDop.GmbID/DC.identifier">gmb-2018-546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</meta:user-defined>
    <meta:user-defined meta:name="OVERHEIDop.woonplaats">Rhenen</meta:user-defined>
    <meta:user-defined meta:name="OVERHEIDop.straatnaam">Lijnweg</meta:user-defined>
    <meta:user-defined meta:name="OVERHEIDgvop.Informatietype/DC.type">Overige overheidsinformatie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011 442884</meta:user-defined>
    <meta:user-defined meta:name="OVERHEIDop.versieInformatie"/>
  </office:meta>
</office:document-meta>
</file>