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begroting 2019  Tribuut belastingsamenwer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Epe neemt deel aan de gemeenschappelijke regeling <text:a xlink:href="http://www.tribuut.nl" xlink:type="simple">Tribuut belastingsamenwerking</text:a>.   Tribuut  is opgericht om de gemeentelijke belastingen en wet WOZ uit te voeren.  De dagelijkse operationele aansturing wordt verzorgd door de directeur. De uiteindelijke verantwoordelijkheid voor Tribuut ligt bij het bestuur. De partners die samenwerken in Tribuut zijn de gemeenten Apeldoorn, Epe, Lochem, Voorst en Zutphen.</text:p>
            <text:p text:style-name="al">Het bestuur van Tribuut heeft  de ontwerpbegroting 2019  vastgesteld en toegezonden aan de deelnemers van de gemeenschappelijke regeling. De raad  wordt nu in de gelegenheid gesteld een zienswijze in te dienen. De raad behandelt de ontwerpbegroting 2019  van Tribuut op 19 april 2018.</text:p>
            <text:p text:style-name="al">Het college maakt bekend dat de ontwerpbegroting 2019  van Tribuut  met ingang van 15 maart 2018 tot en met 30 april 2018 ter inzage ligt bij het klantcontactcentrum van de gemeente Epe, Marktplein 1, Ep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begroting 2019  Tribuut belastingsamenwer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9</meta:user-defined>
    <meta:user-defined meta:name="OVERHEIDop.GmbID/DC.identifier">gmb-2018-54649</meta:user-defined>
    <meta:user-defined meta:name="OVERHEID.TaxonomieBeleidsagenda/OVERHEID.category">Bestuur | Organisatie en beleid</meta:user-defined>
    <meta:user-defined meta:name="OVERHEID.Gemeente/DC.spatial">Epe</meta:user-defined>
    <meta:user-defined meta:name="OVERHEIDop.referentienummer">2018-02490</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gvop.Informatietype/DC.type">Overige overheidsinformatie</meta:user-defined>
    <meta:user-defined meta:name="OVERHEID.Gemeente/OVERHEID.authority">Epe</meta:user-defined>
    <meta:user-defined meta:name="OVERHEID.Gemeente/DCTERMS.publisher">Epe</meta:user-defined>
    <meta:user-defined meta:name="OVERHEIDop.externeBijlage">ontwerpbegroting Tribuut 2019|exb-2018-15938</meta:user-defined>
    <meta:user-defined meta:name="OVERHEIDop.versieInformatie"/>
  </office:meta>
</office:document-meta>
</file>