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weg 40c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0550</text:p>
            <text:p text:style-name="common-al">
            <text:span text:style-name="nadrukvet">Omschrijving:</text:span> herbouwen van de muziektent Ellecom</text:p>
            <text:p text:style-name="common-al">
            <text:span text:style-name="nadrukvet">Locatie:</text:span> Binnenweg 40c te Ellecom</text:p>
            <text:p text:style-name="common-al">
            <text:span text:style-name="nadrukvet">Datum ontvangst:</text:span> 9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64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4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4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weg 40c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646</meta:user-defined>
    <meta:user-defined meta:name="OVERHEIDop.GmbID/DC.identifier">gmb-2018-54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BJ 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op.externeBijlage">Bijlage_fotos_bestaand|exb-2018-15929</meta:user-defined>
    <meta:user-defined meta:name="OVERHEIDop.externeBijlage">8-03-02_ET05082-Constructieoverzicht|exb-2018-15930</meta:user-defined>
    <meta:user-defined meta:name="OVERHEIDop.externeBijlage">B-04_09032018_A1_420|exb-2018-15931</meta:user-defined>
    <meta:user-defined meta:name="OVERHEIDop.externeBijlage">Aanvraagdocument publiceerbaar|exb-2018-15932</meta:user-defined>
    <meta:user-defined meta:name="OVERHEIDop.externeBijlage">B-03_09032018_A1|exb-2018-15933</meta:user-defined>
    <meta:user-defined meta:name="OVERHEIDop.externeBijlage">Bijlage_referentiebeelden|exb-2018-15934</meta:user-defined>
    <meta:user-defined meta:name="OVERHEIDop.externeBijlage">B-01_09032018_A1-210|exb-2018-15935</meta:user-defined>
    <meta:user-defined meta:name="OVERHEIDop.externeBijlage">18-03-02_ET05082-Constructieschetsen|exb-2018-15936</meta:user-defined>
    <meta:user-defined meta:name="OVERHEIDop.externeBijlage">B-02_09032018_A1_420|exb-2018-15937</meta:user-defined>
    <meta:user-defined meta:name="OVERHEID.EPSG28992/DC.spatial">203161 449432</meta:user-defined>
    <meta:user-defined meta:name="OVERHEIDop.versieInformatie"/>
  </office:meta>
</office:document-meta>
</file>