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bouwen van de woning op het perceel Vosser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18 besloten om de beslistermijn voor de aanvraag met zaaknummer Z/18/574708 voor het verbouwen van de woning op het perceel Vossersteeg 6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3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3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3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bouwen van de woning op het perceel Vosserste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4636</meta:user-defined>
    <meta:user-defined meta:name="OVERHEIDop.GmbID/DC.identifier">gmb-2018-54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A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09 504335</meta:user-defined>
    <meta:user-defined meta:name="OVERHEIDop.versieInformatie"/>
  </office:meta>
</office:document-meta>
</file>