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eerste wijziging van de Subsidieregeling Stimuleringsfonds particulier initiatief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ijnacker-Nootdorp;</text:p>
            <text:p text:style-name="al"/>
            <text:p text:style-name="al">gezien het voorstel van het college van 19 december 2017;</text:p>
            <text:p text:style-name="al"> gelet op de artikelen 2 en 3 van de Algemene subsidieverordening gemeente Pijnacker-Nootdorp 2015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het volgende Besluit tot eerste wijziging van de Subsidieregeling Stimuleringsfonds particulier initiatief 2016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titel ‘Subsidieregeling Stimuleringsfonds particulier Initiatief’ te vervangen door: Subsidieregeling voor activiteiten en evenementen van vrijwilligersorganisaties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8, eerste en vierde lid, komen te luiden: </text:p>
            <text:list text:style-name="id1-3-2-2-2-3">
              <text:list-item text:style-override="id1-3-2-2-2-3-1">
                <text:number>1.</text:number>
                <text:p text:style-name="al">Het subsidiebudget voor structurele activiteiten bedraagt 75% van het subsidieplafond dat de raad jaarlijks vaststelt voor activiteiten en evenementen van vrijwilligersorganisaties.</text:p>
              </text:list-item>
            </text:list>
            <text:p text:style-name="al"/>
            <text:list text:style-name="id1-3-2-2-2-5">
              <text:list-item text:style-override="id1-3-2-2-2-5-1">
                <text:number>4.</text:number>
                <text:p text:style-name="al">Het subsidiebudget voor incidentele activiteiten en evenementen bedraagt 25% van het subsidieplafond dat de raad jaarlijks vaststelt voor activiteiten en evenementen van vrijwilligersorganisaties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Artikel 12 komt te luiden:</text:p>
            <text:p text:style-name="al">Deze regeling wordt aangehaald als: Subsidieregeling voor activiteiten en evenementen van vrijwilligersorganisaties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treedt in werking op de dag na bekendmaking en kan worden aangehaald als ‘Besluit tot eerste wijziging van de Subsidieregeling Stimuleringsfonds particulier initiatief 2016’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in de openbare vergadering van 22 februari 2018. 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drs. B.S.M.</text:span>
            <text:span text:style-name="achternaam">Sepers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mw. F.</text:span>
            <text:span text:style-name="achternaam">Ravestei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4635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63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63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eerste wijziging van de Subsidieregeling Stimuleringsfonds particulier initiatief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635</meta:user-defined>
    <meta:user-defined meta:name="OVERHEIDop.GmbID/DC.identifier">gmb-2018-54635</meta:user-defined>
    <meta:user-defined meta:name="OVERHEID.TaxonomieBeleidsagenda/OVERHEID.category">Cultuur en recreatie | Organisatie en beleid</meta:user-defined>
    <meta:user-defined meta:name="OVERHEID.TaxonomieBeleidsagenda/OVERHEID.category">Recht | Organisatie en beleid</meta:user-defined>
    <meta:user-defined meta:name="OVERHEID.Gemeente/DC.spatial">Pijnacker-Nootdorp</meta:user-defined>
    <meta:user-defined meta:name="DC.source">;http://decentrale.regelgeving.overheid.nl/cvdr/xhtmloutput/Historie/Pijnacker-Nootdorp/CVDR351214/CVDR351214_1.html</meta:user-defined>
    <meta:user-defined meta:name="OVERHEIDop.referentienummer">17INT14026</meta:user-defined>
    <meta:user-defined meta:name="DCTERMS.alternative">Subsidieregeling voor activiteiten en evenementen van vrijwilligersorganisaties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ijnacker-Nootdorp</meta:user-defined>
    <dc:language>nl</dc:language>
    <meta:user-defined meta:name="xs:date/OVERHEIDop.startdatum">2018-03-16</meta:user-defined>
    <meta:user-defined meta:name="OVERHEIDgvop.Informatietype/DC.type">Verordeningen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op.betreftRegeling">CVDR601326_2</meta:user-defined>
    <meta:user-defined meta:name="OVERHEIDop.versieInformatie"/>
  </office:meta>
</office:document-meta>
</file>