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leidsregels voor de heffing en invordering van gemeentelijke belastingen Gemeente Vliss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Vlissingen;</text:p>
            <text:p text:style-name="al"/>
            <text:p text:style-name="al">Gelet op de artikelen 6, 7, 8, 13 en 14 van de Algemene wet inzake rijksbelastingen, de artikelen 29 en 31 van de Invorderingswet 1990 in verbinding met artikel 213, tweede lid, onderdeel a, en derde lid, en 237 van de Gemeentewet, op artikel 160, eerste lid, onderdeel b, van de Gemeentewet, op artikel 4:81 van de Algemene wet bestuursrecht;</text:p>
            <text:p text:style-name="al"/>
            <text:p text:style-name="al">Besluit:</text:p>
            <text:p text:style-name="al">Vast te stellen de volgende: </text:p>
            <text:p text:style-name="al"/>
            <text:p text:style-name="al">Beleidsregels met betrekking tot de heffing en de invordering van de gemeentelijke belastingen.</text:p>
            <text:p text:style-name="al"/>
            <text:p text:style-name="al">
            <text:span text:style-name="nadrukvet">Artikel 1 Reikwijdte van de regeling</text:span>
          </text:p>
            <text:p text:style-name="al">De in deze regeling opgenomen regels gelden bij de heffing en de invordering van de gemeentelijke belastingen op grond van de onderscheiden belastingverordeningen voor zover deze regels in het artikel voor de betreffende gemeentelijke belasting van toepassing zijn verklaard.</text:p>
            <text:p text:style-name="al"/>
            <text:p text:style-name="al">
            <text:span text:style-name="nadrukvet">Artikel 2 Aangifte</text:span>
          </text:p>
            <text:p text:style-name="al">De belastingplichtige die niet binnen zes maanden na afloop van het belastingjaar of kalenderjaar is uitgenodigd tot het doen van aangifte of aan wie niet binnen zes maanden na afloop van het belastingjaar of kalenderjaar een aanslag is opgelegd, is gehouden binnen een maand na afloop van die zes maanden bij de artikel 231, tweede lid, onderdeel b van de Gemeentewet bedoelde gemeenteambtenaar een schriftelijk verzoek in te dienen om te worden uitgenodigd tot het doen van aangifte.</text:p>
            <text:p text:style-name="al"/>
            <text:p text:style-name="al">
            <text:span text:style-name="nadrukvet">Artikel 3 Voorlopige aanslag</text:span>
          </text:p>
            <text:list text:style-name="id1-3-2-2-1-18">
              <text:list-item text:style-override="id1-3-2-2-1-18-1">
                <text:number>1.</text:number>
                <text:p text:style-name="al">Na de aanvang van het belastingjaar of het kalenderjaar kan aan de belastingplichtige een voorlopige aanslag worden opgelegd of kan van de belastingplichtige een voorlopig bedrag worden gevorderd tot ten hoogste het bedrag waarop de aanslag onderscheidenlijk het gevorderde bedrag over dat jaar vermoedelijk zal worden vastgesteld.</text:p>
              </text:list-item>
              <text:list-item text:style-override="id1-3-2-2-1-18-2">
                <text:number>2.</text:number>
                <text:p text:style-name="al">Na de aanvang van het belastingtijdvak kunnen aan de belastingplichtige maandelijks voorlopig gevorderde bedragen worden opgelegd ter grootte van een twaalfde gedeelte van het van toepassing zijnde jaartarief.</text:p>
                <text:p text:style-name="al"/>
              </text:list-item>
            </text:list>
            <text:p text:style-name="al">
            <text:span text:style-name="nadrukvet">Artikel 4 Rente</text:span>
          </text:p>
            <text:list text:style-name="id1-3-2-2-1-20">
              <text:list-item text:style-override="id1-3-2-2-1-20-1">
                <text:number>1.</text:number>
                <text:p text:style-name="al">Het percentage van de invorderingsrente volgt het percentage dat op grond van artikel 29 van de Invorderingswet 1990 voor het betreffende kalenderkwartaal voor de rijksbelastingen is vastgesteld.</text:p>
              </text:list-item>
              <text:list-item text:style-override="id1-3-2-2-1-20-2">
                <text:number>2.</text:number>
                <text:p text:style-name="al">Bij de invordering van de gemeentelijke belastingen vindt de ministeriële regeling bedoeld in artikel 31 van de Invorderingswet 1990 overeenkomstige toepassing.</text:p>
              </text:list-item>
              <text:list-item text:style-override="id1-3-2-2-1-20-3">
                <text:number>3.</text:number>
                <text:p text:style-name="al">In afwijking van de in het tweede lid bedoelde regeling wordt geen invorderingsrente in rekening gebracht indien deze in totaal een bedrag van € 100 niet te boven gaat.</text:p>
                <text:p text:style-name="al"/>
              </text:list-item>
            </text:list>
            <text:p text:style-name="al">
            <text:span text:style-name="nadrukvet">Artikel 5 Geldi</text:span>
            <text:span text:style-name="nadrukvet">g voor gemeentelijke belastingen</text:span>
          </text:p>
            <text:p text:style-name="al">Met betrekking tot:</text:p>
            <text:list text:style-name="id1-3-2-2-1-23">
              <text:list-item text:style-override="id1-3-2-2-1-23-1">
                <text:number>a.</text:number>
                <text:p text:style-name="al">de onroerendezaakbelastingen vinden de artikelen 1 en 4 toepassing;</text:p>
              </text:list-item>
              <text:list-item text:style-override="id1-3-2-2-1-23-2">
                <text:number>b.</text:number>
                <text:p text:style-name="al">de forensenbelasting vinden de artikelen 2, 3 en 4 toepassing;</text:p>
              </text:list-item>
              <text:list-item text:style-override="id1-3-2-2-1-23-3">
                <text:number>c.</text:number>
                <text:p text:style-name="al">de toeristenbelasting vinden de artikelen 2, 3 en 4 toepassing;</text:p>
              </text:list-item>
              <text:list-item text:style-override="id1-3-2-2-1-23-4">
                <text:number>d.</text:number>
                <text:p text:style-name="al">de afvalstoffenheffing vinden de artikelen 2, 3 en 4 toepassing;</text:p>
              </text:list-item>
              <text:list-item text:style-override="id1-3-2-2-1-23-5">
                <text:number>e.</text:number>
                <text:p text:style-name="al">de leges vinden de artikelen 2, 3 en 4 toepassing;</text:p>
              </text:list-item>
              <text:list-item text:style-override="id1-3-2-2-1-23-6">
                <text:number>f.</text:number>
                <text:p text:style-name="al">de rioolheffingen vinden de artikelen 3 en 5 toepassing;</text:p>
              </text:list-item>
              <text:list-item text:style-override="id1-3-2-2-1-23-7">
                <text:number>g.</text:number>
                <text:p text:style-name="al">de hondenbelasting vinden de artikelen 1, 2 en 3 toepassing;</text:p>
              </text:list-item>
              <text:list-item text:style-override="id1-3-2-2-1-23-8">
                <text:number>h.</text:number>
                <text:p text:style-name="al">de marktgelden vinden de artikelen 1, 2, en 3 toepassing;</text:p>
              </text:list-item>
              <text:list-item text:style-override="id1-3-2-2-1-23-9">
                <text:number>i.</text:number>
                <text:p text:style-name="al">de lijkbezorgingsrechten vinden de artikelen 2, 3 en 4 toepassing;</text:p>
              </text:list-item>
              <text:list-item text:style-override="id1-3-2-2-1-23-10">
                <text:number>j.</text:number>
                <text:p text:style-name="al">de precariobelasting vinden de artikelen 2, 3 en 5 toepassing;</text:p>
                <text:p text:style-name="al"/>
              </text:list-item>
            </text:list>
            <text:p text:style-name="al">
            <text:span text:style-name="nadrukvet">Artikel 6 Gebruik nachtverblijfregister ten behoeve van de heffing van forensenbelasting en toeristenbelasting </text:span>
          </text:p>
            <text:p text:style-name="al">Bij de vaststelling van feiten ten behoeve van de heffing van forensenbelasting en toeristenbelasting kan de in artikel 231, tweede lid, onderdeel b, bedoelde gemeenteambtenaar het door belastingplichtige bijgehouden nachtverblijfregister raadplegen.</text:p>
            <text:p text:style-name="al"/>
            <text:p text:style-name="al">
            <text:span text:style-name="nadrukvet">Artikel 7</text:span>
            <text:span text:style-name="nadrukvet">. Intrekking besluit</text:span>
          </text:p>
            <text:p text:style-name="al">Het voorgaande besluit voor de vaststelling van beleidsregels voor de heffing en invordering van gemeentelijke belastingen vervalt met ingang van de in onderdeel 8 genoemde datum, met dien verstande dat het van toepassing blijft op de belastbare feiten die zich voor die datum hebben voorgedaan.</text:p>
            <text:p text:style-name="al"/>
            <text:p text:style-name="al">
            <text:span text:style-name="nadrukvet">Artikel 8</text:span>
            <text:span text:style-name="nadrukvet">. Inwerkingtreding</text:span>
          </text:p>
            <text:p text:style-name="al">Deze beleidsregels treden in werking met ingang van 01-02-2018.</text:p>
            <text:p text:style-name="al"/>
            <text:p text:style-name="al">
            <text:span text:style-name="nadrukvet">Artikel 9</text:span>
            <text:span text:style-name="nadrukvet">. Citeertitel</text:span>
          </text:p>
            <text:p text:style-name="al">Dit besluit wordt aangehaald als: beleidsregels voor de heffing en invordering van gemeentelijke belastingengemeente Vlissingen, 2018. </text:p>
            <text:p text:style-name="al"/>
            <text:p text:style-name="al">Vlissingen, 6 februari 2018</text:p>
            <text:p text:style-name="al"/>
            <text:p text:style-name="al">Het college van burgemeester en wethouders</text:p>
            <text:p text:style-name="al"/>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63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3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3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de heffing en invordering van gemeentelijke belastingen Gemeente Vliss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634</meta:user-defined>
    <meta:user-defined meta:name="OVERHEIDop.GmbID/DC.identifier">gmb-2018-54634</meta:user-defined>
    <meta:user-defined meta:name="OVERHEID.TaxonomieBeleidsagenda/OVERHEID.category">Financiën | Organisatie en beleid</meta:user-defined>
    <meta:user-defined meta:name="OVERHEID.Gemeente/DC.spatial">Vlissingen</meta:user-defined>
    <meta:user-defined meta:name="DC.source">artikel 4:81 van de Algemene wet bestuursrecht;1.0:c:BWBR0005537&amp;artikel=4%3A81&amp;g=2018-01-01</meta:user-defined>
    <meta:user-defined meta:name="DCTERMS.alternative">Beleidsregels voor de heffing en invordering van gemeentelijke belastingen Gemeente Vlissingen, 2018</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EPSG28992/DC.spatial">28701 385910</meta:user-defined>
    <meta:user-defined meta:name="OVERHEIDop.versieInformatie"/>
  </office:meta>
</office:document-meta>
</file>