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ctor Poelsstraat 6 6181 CP te Elsloo (O2018-026\0971-AZK-7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6\0971-AZK-76156 voor het (tijdelijk) inrichten van een nagelstudio gelegen aan Doctor Poelsstraat 6 6181 CP te Elsloo bij besluit van 13 maart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6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ctor Poelsstraat 6 6181 CP te Elsloo (O2018-026\0971-AZK-76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30</meta:user-defined>
    <meta:user-defined meta:name="OVERHEIDop.GmbID/DC.identifier">gmb-2018-5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P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83 328815</meta:user-defined>
    <meta:user-defined meta:name="OVERHEIDop.versieInformatie"/>
  </office:meta>
</office:document-meta>
</file>