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Wayesteinsingel 127, 2151 KT, realiseren van een dakkapel op de voorgevel, 05-01-2018, zaaknummer 2592130, olonummer 33989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6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Wayesteinsingel 127, 2151 KT, realiseren van een dakkapel op de voorgevel, 05-01-2018, zaaknummer 2592130, olonummer 33989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63</meta:user-defined>
    <meta:user-defined meta:name="OVERHEIDop.GmbID/DC.identifier">gmb-2018-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KT 127</meta:user-defined>
    <meta:user-defined meta:name="OVERHEIDop.woonplaats">Nieuw-Vennep</meta:user-defined>
    <meta:user-defined meta:name="OVERHEIDop.straatnaam">Wayestein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38 476502</meta:user-defined>
    <meta:user-defined meta:name="OVERHEIDop.versieInformatie"/>
  </office:meta>
</office:document-meta>
</file>