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Spaarnepoort 1, 2134 TM Hoofddorp, Stichting Spaarne Gasthuis, het voornemen tot het wijzigen van brandscheidingen en het brandveilig gebruiken van het gebouw Spaarne Gasthuis, zaak 3283063, OLO-nummer: 28511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common-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62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2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2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Spaarnepoort 1, 2134 TM Hoofddorp, Stichting Spaarne Gasthuis, het voornemen tot het wijzigen van brandscheidingen en het brandveilig gebruiken van het gebouw Spaarne Gasthuis, zaak 3283063, OLO-nummer: 28511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625</meta:user-defined>
    <meta:user-defined meta:name="OVERHEIDop.GmbID/DC.identifier">gmb-2018-5462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TM 1</meta:user-defined>
    <meta:user-defined meta:name="OVERHEIDop.woonplaats">Hoofddorp</meta:user-defined>
    <meta:user-defined meta:name="OVERHEIDop.straatnaam">Spaarnepoor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010 482144</meta:user-defined>
    <meta:user-defined meta:name="OVERHEIDop.versieInformatie"/>
  </office:meta>
</office:document-meta>
</file>