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 omgevingsvergunning Rijndonksestraat ong. kadastraal bekend sectie 93G t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1</text:p>
            <text:p text:style-name="common-al">Ingetrokken op 13 maart 2018</text:p>
            <text:p text:style-name="common-al">het verplaatsen van een dwarsdeelschuu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1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1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1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 omgevingsvergunning Rijndonksestraat ong. kadastraal bekend sectie 93G t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4613</meta:user-defined>
    <meta:user-defined meta:name="OVERHEIDop.GmbID/DC.identifier">gmb-2018-5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J</meta:user-defined>
    <meta:user-defined meta:name="OVERHEIDop.woonplaats">Den Dungen</meta:user-defined>
    <meta:user-defined meta:name="OVERHEIDop.straatnaam">Rijn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8 409853</meta:user-defined>
    <meta:user-defined meta:name="OVERHEIDop.versieInformatie"/>
  </office:meta>
</office:document-meta>
</file>