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aaskantje 48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048</text:p>
            <text:p text:style-name="common-al">Verleend op 13 maart 2018</text:p>
            <text:p text:style-name="common-al">het plaatsen van een opbouw op de berging</text:p>
            <text:p text:style-name="common-al">Reguliere procedure voor de activiteit: bouwen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4609</text:span><text:line-break/><text:date style:data-style-name="dag" text:fixed="true" text:date-value="2018-03-19"/><text:line-break/><text:date style:data-style-name="jaar" text:fixed="true" text:date-value="2018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609</text:span><text:date style:data-style-name="nicedate" text:fixed="true" text:date-value="2018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609</text:span><text:date style:data-style-name="nicedate" text:fixed="true" text:date-value="2018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aaskantje 48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9</meta:user-defined>
    <meta:user-defined meta:name="OVERHEIDop.publicationIssue">54609</meta:user-defined>
    <meta:user-defined meta:name="OVERHEIDop.GmbID/DC.identifier">gmb-2018-546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XH 48</meta:user-defined>
    <meta:user-defined meta:name="OVERHEIDop.woonplaats">Sint-Michielsgestel</meta:user-defined>
    <meta:user-defined meta:name="OVERHEIDop.straatnaam">Maaskantje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3752 408114</meta:user-defined>
    <meta:user-defined meta:name="OVERHEIDop.versieInformatie"/>
  </office:meta>
</office:document-meta>
</file>