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elaan 95B, 3114C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3 maart 2018.</text:p>
            <text:p text:style-name="common-al">Projectomschrijving: het wijzigen van de voorgevel.</text:p>
            <text:p text:style-name="common-al">Dossier: 17OMGS316.</text:p>
            <text:p text:style-name="common-al">OLO: 327458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60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0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0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enelaan 95B, 3114C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607</meta:user-defined>
    <meta:user-defined meta:name="OVERHEIDop.GmbID/DC.identifier">gmb-2018-54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C 95a</meta:user-defined>
    <meta:user-defined meta:name="OVERHEIDop.woonplaats">Schiedam</meta:user-defined>
    <meta:user-defined meta:name="OVERHEIDop.straatnaam">Groen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57 435843</meta:user-defined>
    <meta:user-defined meta:name="OVERHEIDop.versieInformatie"/>
  </office:meta>
</office:document-meta>
</file>